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40000033131C6DD7F2CD79823.pdf" manifest:media-type="application/pdf"/>
  <manifest:file-entry manifest:full-path="Pictures/10000000000004640000033156088CBE0AC4077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1.821cm, 15.402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25.59cm" svg:height="17.481cm" draw:transform="rotate (-1.57707951210208) translate (19.625cm 2.211cm)">
          <draw:image xlink:href="Pictures/10000000000004640000033131C6DD7F2CD79823.pdf" xlink:type="simple" xlink:show="embed" xlink:actuate="onLoad" loext:mime-type="application/pdf">
            <text:p/>
          </draw:image>
          <draw:image xlink:href="Pictures/10000000000004640000033156088CBE0AC40775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u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erde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sso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iallo_20_pien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10T12:52:17.920000000</meta:creation-date>
    <dc:date>2019-09-10T12:57:57.027000000</dc:date>
    <meta:editing-duration>PT4M25S</meta:editing-duration>
    <meta:editing-cycles>2</meta:editing-cycles>
    <meta:generator>LibreOffice/6.1.6.3$Windows_X86_64 LibreOffice_project/5896ab1714085361c45cf540f76f60673dd96a72</meta:generator>
    <meta:document-statistic meta:object-count="1"/>
  </office:meta>
</office:document-meta>
</file>